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Oranjelaan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Oranjelaan 1, 3181HK, kappen van 5 bomen. Het aanvraagformulier en tekening zijn als bijlage toegevoegd aan de publicatie (aanvraagdatum 02-06-2025, dossiernummer OMV.25.06.00022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619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19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19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Oranjelaan 1</meta:user-defined>
    <meta:user-defined meta:name="DCTERMS.W3CDTF/DCTERMS.available">2025-06-05</meta:user-defined>
    <meta:user-defined meta:name="DCTERMS.W3CDTF/OVERHEIDop.jaargang">2025</meta:user-defined>
    <meta:user-defined meta:name="OVERHEIDop.externeBijlage">Aanvraag OMV.25.06.00022|exb-2025-20908</meta:user-defined>
    <meta:user-defined meta:name="OVERHEIDop.externeBijlage">Tekening OMV.25.06.00022|exb-2025-20909</meta:user-defined>
    <meta:user-defined meta:name="OVERHEIDop.publicationIssue">246190</meta:user-defined>
    <meta:user-defined meta:name="OVERHEIDop.GmbID/DC.identifier">gmb-2025-246190</meta:user-defined>
    <meta:user-defined meta:name="OVERHEIDop.versieInformatie"/>
  </office:meta>
</office:document-meta>
</file>