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het splitsen van de woning op de locatie Jonkerstraat 7, Weurt zaaknummer AB24.0174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uitbreiden en het splitsen van de woning op de locatie Jonkerstraat 7, Weur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7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61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en het splitsen van de woning op de locatie Jonkerstraat 7, Weurt zaaknummer AB24.01745</meta:user-defined>
    <meta:user-defined meta:name="DCTERMS.W3CDTF/DCTERMS.available">2025-01-21</meta:user-defined>
    <meta:user-defined meta:name="DCTERMS.W3CDTF/OVERHEIDop.jaargang">2025</meta:user-defined>
    <meta:user-defined meta:name="OVERHEIDop.publicationIssue">24619</meta:user-defined>
    <meta:user-defined meta:name="OVERHEIDop.GmbID/DC.identifier">gmb-2025-24619</meta:user-defined>
    <meta:user-defined meta:name="OVERHEIDop.versieInformatie"/>
  </office:meta>
</office:document-meta>
</file>