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335 (Bemmelseweg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realiseren van tijdelijke huisvesting voor internationale medewerkers. Het besluit is verleend:</text:p>
            <text:p text:style-name="common-al">
            <text:span text:style-name="nadrukvet">Locatie: </text:span>Kadastraal bekend gemeente Elst, sectie N, nummer 5335 (Bemmelseweg) te Elst</text:p>
            <text:p text:style-name="common-al">
            <text:span text:style-name="nadrukvet">Zaaknummer: </text:span>Z2023-00002486</text:p>
            <text:p text:style-name="common-al">
            <text:span text:style-name="nadrukvet">Datum besluit:</text:span> 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  <text:list-item text:style-override="id1-3-2-1-1-6-4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1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etreft: het realiseren van tijdelijke huisvesting voor internationale medewerkers op locatie Kadastraal bekend gemeente Elst, sectie N, nummer 5335 (Bemmelseweg) te Elst, vergunning verleend op 3 juni 2025 volgens uitgebreid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5335 (Bemmelseweg) te Elst</meta:user-defined>
    <meta:user-defined meta:name="OVERHEIDop.datumEindeReactietermijn">2025-07-17</meta:user-defined>
    <meta:user-defined meta:name="OVERHEIDop.terinzageleggingBG">https://jeleefomgeving.nl/inzien/809032375/98f0af84-e1c5-42cf-8ac1-cb6ce0e4fb5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86</meta:user-defined>
    <meta:user-defined meta:name="OVERHEIDop.GmbID/DC.identifier">gmb-2025-246186</meta:user-defined>
    <meta:user-defined meta:name="OVERHEIDop.versieInformatie"/>
  </office:meta>
</office:document-meta>
</file>