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driehoeksborden ter aankondiging van Summerstage SPOT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5 een besluit genomen op de aanvraag met zaaknummer 2025011873 voor het tijdelijk plaatsen van 20 driehoeksborden van 25 juni t/m 4 juli 2025 ter aankondiging van Summerstage SPOT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1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873</meta:user-defined>
    <dc:language>nl</dc:language>
    <meta:user-defined meta:name="OVERHEIDop.locatietype/OVERHEIDop.gebiedsmarkering">Punt</meta:user-defined>
    <meta:user-defined meta:name="DC.title">Besluit op aanvraag: Vergunning APV - Het tijdelijk plaatsen van driehoeksborden ter aankondiging van Summerstage SPOT - diverse locaties in de gemeente Westerkwarti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81</meta:user-defined>
    <meta:user-defined meta:name="OVERHEIDop.GmbID/DC.identifier">gmb-2025-246181</meta:user-defined>
    <meta:user-defined meta:name="OVERHEIDop.versieInformatie"/>
  </office:meta>
</office:document-meta>
</file>