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Withagsmedenweg 6A: uitbreid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ithagsmedenweg 6A in Deurningen</text:p>
            <text:p text:style-name="common-al">
            <text:span text:style-name="nadrukvet">Project:</text:span> het uitbreiden van een bijgebouw</text:p>
            <text:p text:style-name="common-al">
            <text:span text:style-name="nadrukvet">Verzonden: </text:span>03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17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682</meta:user-defined>
    <meta:user-defined meta:name="DCTERMS.abstract">het uitbreid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urningen, Withagsmedenweg 6A: uitbreiden bijgebouw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6177</meta:user-defined>
    <meta:user-defined meta:name="OVERHEIDop.GmbID/DC.identifier">gmb-2025-246177</meta:user-defined>
    <meta:user-defined meta:name="OVERHEIDop.versieInformatie"/>
  </office:meta>
</office:document-meta>
</file>