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Fix Festival op 31 oktober 2025 in het Silverdom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mei 2025 een aanvraag ontvangen met zaaknummer 2025-073997 voor een  evenementenvergunning voor het Fix Festival op 31 oktober 2025 op locatie Van der Hagenstraat 20, 2722 NT te Zoetermeer (Silverdome)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17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7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3997</meta:user-defined>
    <meta:user-defined meta:name="DCTERMS.abstract">Fix Festival (31 oktober 2025)</meta:user-defined>
    <dc:language>nl</dc:language>
    <meta:user-defined meta:name="OVERHEIDop.locatietype/OVERHEIDop.gebiedsmarkering">Punt</meta:user-defined>
    <meta:user-defined meta:name="DC.title">Kennisgeving aanvraag evenementenvergunning voor Fix Festival op 31 oktober 2025 in het Silverdome te Zoeter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75</meta:user-defined>
    <meta:user-defined meta:name="OVERHEIDop.GmbID/DC.identifier">gmb-2025-246175</meta:user-defined>
    <meta:user-defined meta:name="OVERHEIDop.versieInformatie"/>
  </office:meta>
</office:document-meta>
</file>