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ouwen van een garage , Barisakker 3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ouwen van een garage</text:p>
            <text:p text:style-name="common-al">Locatie: Barisakker 39 Nuenen</text:p>
            <text:p text:style-name="common-al">Ontvangen op: 27-05-2025</text:p>
            <text:p text:style-name="common-al">Zaaknummer: 0820264165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61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41651</meta:user-defined>
    <meta:user-defined meta:name="DCTERMS.abstract">het uitbouwen van een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ouwen van een garage , Barisakker 39 Nuenen: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72</meta:user-defined>
    <meta:user-defined meta:name="OVERHEIDop.GmbID/DC.identifier">gmb-2025-246172</meta:user-defined>
    <meta:user-defined meta:name="OVERHEIDop.versieInformatie"/>
  </office:meta>
</office:document-meta>
</file>