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etuinenweg - Kerketuinenweg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treffen van tijdelijke verkeersmaatregelen ter hoogte van de Kerketuinenweg huisnummer 60 in Den Haag. De aanvraag is ingediend voor de periode van 2 juni 2025 t/m 29 augustus 2025</text:p>
            <text:p text:style-name="common-al"/>
            <text:p text:style-name="common-al">Ons kenmerk: 0082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 Kerketuinenweg ter hoogte van huisnummer 60</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9IBA25/9029688</meta:user-defined>
    <meta:user-defined meta:name="DCTERMS.abstract">Het realiseren van een huisaansluiting en het treffen van tijdelijke verkeersmaatregelen ter hoogte van de Kerketuinenweg huisnummer 60 in Den Haag. De aanvraag is ingediend voor de periode van 2 juni 2025 t/m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etuinenweg - Kerketuinenweg ter hoogte van huisnummer 60 te Den Haag</meta:user-defined>
    <meta:user-defined meta:name="DCTERMS.W3CDTF/DCTERMS.available">2025-06-05</meta:user-defined>
    <meta:user-defined meta:name="OVERHEIDop.externeBijlage">Bijlage_56886598_voor_bekendmaking|exb-2025-20904</meta:user-defined>
    <meta:user-defined meta:name="DCTERMS.W3CDTF/OVERHEIDop.jaargang">2025</meta:user-defined>
    <meta:user-defined meta:name="OVERHEIDop.publicationIssue">246171</meta:user-defined>
    <meta:user-defined meta:name="OVERHEIDop.GmbID/DC.identifier">gmb-2025-246171</meta:user-defined>
    <meta:user-defined meta:name="OVERHEIDop.versieInformatie"/>
  </office:meta>
</office:document-meta>
</file>