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</text:span>
            </text:span>
          </text:p>
            <text:p text:style-name="common-al">L-25-009250</text:p>
            <text:p text:style-name="common-al">
            
          </text:p>
            <text:p text:style-name="common-al">
            <text:span text:style-name="nadrukvet">
              <text:span text:style-name="nadrukondlijn">Locatie:</text:span>
            </text:span>
          </text:p>
            <text:p text:style-name="common-al">parkeerplaats Waardsedijk/Ravelijnstraat, Oudewater</text:p>
            <text:p text:style-name="common-al">(Aan de geografische kaart kunnen geen rechten worden ontleend.)</text:p>
            <text:p text:style-name="common-al">
            
          </text:p>
            <text:p text:style-name="common-al">
            <text:span text:style-name="nadrukvet">
              <text:span text:style-name="nadrukondlijn">Omschrijving van het verzoek:</text:span>
            </text:span>
          </text:p>
            <text:p text:style-name="common-al">het schenken van zwak alcoholische dranken Zomercarnaval op 28 juni 2025</text:p>
            <text:p text:style-name="common-al">
            
          </text:p>
            <text:p text:style-name="common-al">
            <text:span text:style-name="nadrukvet">
              <text:span text:style-name="nadrukondlijn">Verzoek ontvangen op:</text:span>
            </text:span>
          </text:p>
            <text:p text:style-name="common-al">26-03-2025</text:p>
            <text:p text:style-name="common-al">
            
          </text:p>
            <text:p text:style-name="common-al">
            <text:span text:style-name="nadrukvet">
              <text:span text:style-name="nadrukondlijn">Genomen besluit op het verzoek:</text:span>
            </text:span>
          </text:p>
            <text:p text:style-name="common-al">Verleend</text:p>
            <text:p text:style-name="common-al">
            
          </text:p>
            <text:p text:style-name="common-al">
            <text:span text:style-name="nadrukvet">
              <text:span text:style-name="nadrukondlijn">Besluit verzonden op:</text:span>
            </text:span>
          </text:p>
            <text:p text:style-name="common-al">03-06-2025</text:p>
            <text:p text:style-name="common-al">
            
          </text:p>
            <text:p text:style-name="common-al">
            <text:span text:style-name="nadrukvet">
              <text:span text:style-name="nadrukondlijn">Meer informatie:</text:span>
            </text:span>
          </text:p>
            <text:p text:style-name="common-al">U kunt informatie over dit verzoek krijgen bij het team Vergunningen, Toezicht en Handhaving van de gemeente. De gemeente is bereikbaar op telefoonnummer 14 0348.</text:p>
            <text:p text:style-name="common-al">
            
          </text:p>
            <text:p text:style-name="common-al">
            <text:span text:style-name="nadrukvet">
              <text:span text:style-name="nadrukondlijn">Bezwaar- en beroep:</text:span>
            </text:span>
          </text:p>
            <text:p text:style-name="last-al">Tegen een besluit kunt u bezwaar maken of beroep aantekenen. De mogelijkheden die in deze situatie van toepassing zijn, staan beschreven in de tekst van het besluit. Het besluit (inclusief eventuele bijlagen) kunt u bij de gemeent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water</text:p>
            </table:table-cell>
            <table:table-cell office:value-type="string" table:style-name="header.C">
              <text:p text:style-name="headerright"><text:span text:style-name="nr">Nr. 246170</text:span><text:line-break/><text:date style:data-style-name="dag" text:fixed="true" text:date-value="2025-06-05"/><text:line-break/><text:date style:data-style-name="jaar" text:fixed="true" text:date-value="2025-06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6170</text:span><text:date style:data-style-name="nicedate" text:fixed="true" text:date-value="2025-06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Oudewater</meta:user-defined>
    <meta:user-defined meta:name="OVERHEID.Informatietype/DC.type">officiële publicatie</meta:user-defined>
    <meta:user-defined meta:name="OVERHEID.Gemeente/DCTERMS.publisher">Oudewater</meta:user-defined>
    <meta:user-defined meta:name="OVERHEID.Gemeente/OVERHEID.authority">Oudewater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L-25-009250</meta:user-defined>
    <meta:user-defined meta:name="DCTERMS.abstract">het schenken van zwak alcoholische dranken Zomercarnaval op 28 juni 2025</meta:user-defined>
    <dc:language>nl</dc:language>
    <meta:user-defined meta:name="OVERHEIDop.locatietype/OVERHEIDop.gebiedsmarkering">Punt</meta:user-defined>
    <meta:user-defined meta:name="DC.title">Besluit</meta:user-defined>
    <meta:user-defined meta:name="DCTERMS.W3CDTF/DCTERMS.available">2025-06-05</meta:user-defined>
    <meta:user-defined meta:name="DCTERMS.W3CDTF/OVERHEIDop.jaargang">2025</meta:user-defined>
    <meta:user-defined meta:name="OVERHEIDop.publicationIssue">246170</meta:user-defined>
    <meta:user-defined meta:name="OVERHEIDop.GmbID/DC.identifier">gmb-2025-246170</meta:user-defined>
    <meta:user-defined meta:name="OVERHEIDop.versieInformatie"/>
  </office:meta>
</office:document-meta>
</file>