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Beach Pull, evenemententerrein Nu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juni 2025 de volgende evenementenvergunning. </text:p>
            <text:p text:style-name="al">De vergunning staat geregistreerd onder zaaknummer 1814588.</text:p>
            <text:p text:style-name="al"/>
            <text:p text:style-name="al">Datum evenement: 11 juli 15:00 - 01:30 uur, 12 juli 12:00 - 01:30 uur.</text:p>
            <text:p text:style-name="al">Omschrijving: Beach Pull.</text:p>
            <text:p text:style-name="al">Locatie: Evenemententerrein Nulde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61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14588</meta:user-defined>
    <meta:user-defined meta:name="DCTERMS.abstract">Verleende evenementenvergunning Beach Pull, Evenemententerrein Nulde</meta:user-defined>
    <dc:language>nl</dc:language>
    <meta:user-defined meta:name="OVERHEIDop.locatietype/OVERHEIDop.gebiedsmarkering">Adres</meta:user-defined>
    <meta:user-defined meta:name="DC.title">Verleende evenementenvergunning Beach Pull, evenemententerrein Nul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69</meta:user-defined>
    <meta:user-defined meta:name="OVERHEIDop.GmbID/DC.identifier">gmb-2025-246169</meta:user-defined>
    <meta:user-defined meta:name="OVERHEIDop.versieInformatie"/>
  </office:meta>
</office:document-meta>
</file>