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urmerendstraat - Purmerendstraat ter hoogte van huisnummer 8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Werkzaamheden voor het realiseren van elektrische snellaadpalen en het plaatsen van een straatkast ter hoogte van de Purmerendstraat en Volendamlaan in Den Haag. De aanvraag is ingediend voor de periode van 7 juli 2025 tot en met 25 juli 2025.</text:p>
            <text:p text:style-name="common-al"/>
            <text:p text:style-name="common-al">Ons kenmerk: 0073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Purmerendstraat - Purmerendstraat ter hoogte van huisnummer 89</text:p>
            <text:p text:style-name="tussenkopcur">
            <text:span text:style-name="nadrukvet">Datum bekendmaking besluit:</text:span>
          </text:p>
            <text:p text:style-name="common-al">3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16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6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6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31IBA25/9029685</meta:user-defined>
    <meta:user-defined meta:name="DCTERMS.abstract">Werkzaamheden voor het realiseren van elektrische snellaadpalen en het plaatsen van een straatkast ter hoogte van de Purmerendstraat en Volendamlaan in Den Haag. De aanvraag is ingediend voor de periode van 7 juli 2025 tot en met 25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urmerendstraat - Purmerendstraat ter hoogte van huisnummer 89 te Den Haag</meta:user-defined>
    <meta:user-defined meta:name="DCTERMS.W3CDTF/DCTERMS.available">2025-06-05</meta:user-defined>
    <meta:user-defined meta:name="OVERHEIDop.externeBijlage">Bijlage_56886231_voor_bekendmaking|exb-2025-20903</meta:user-defined>
    <meta:user-defined meta:name="DCTERMS.W3CDTF/OVERHEIDop.jaargang">2025</meta:user-defined>
    <meta:user-defined meta:name="OVERHEIDop.publicationIssue">246168</meta:user-defined>
    <meta:user-defined meta:name="OVERHEIDop.GmbID/DC.identifier">gmb-2025-246168</meta:user-defined>
    <meta:user-defined meta:name="OVERHEIDop.versieInformatie"/>
  </office:meta>
</office:document-meta>
</file>