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met nokverhoging, Prinses Beatrixlaan 5, 3454AH De Meern, GU-Z2025-0012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Beatrixlaan 5, 3454AH De Meern</text:p>
            <text:p text:style-name="common-al">GU-Z2025-0012614</text:p>
            <text:p text:style-name="common-al">Toelichting: het plaatsen van een dakkapel met nokverhog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616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6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6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2614</meta:user-defined>
    <meta:user-defined meta:name="DCTERMS.abstract">Toelichting: het plaatsen van een dakkapel met nokverhoging</meta:user-defined>
    <dc:language>nl</dc:language>
    <meta:user-defined meta:name="OVERHEIDop.locatietype/OVERHEIDop.gebiedsmarkering">Vlak</meta:user-defined>
    <meta:user-defined meta:name="DC.title">Verleende Omgevingsvergunning, het plaatsen van een dakkapel met nokverhoging, Prinses Beatrixlaan 5, 3454AH De Meern, GU-Z2025-0012614</meta:user-defined>
    <meta:user-defined meta:name="OVERHEIDop.datumEindeReactietermijn">2025-07-15</meta:user-defined>
    <meta:user-defined meta:name="OVERHEIDop.terinzageleggingBG">https://jeleefomgeving.nl/inzien/002220647/ee7f4c86-dd23-4c25-b4df-d13113b57181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167</meta:user-defined>
    <meta:user-defined meta:name="OVERHEIDop.GmbID/DC.identifier">gmb-2025-246167</meta:user-defined>
    <meta:user-defined meta:name="OVERHEIDop.versieInformatie"/>
  </office:meta>
</office:document-meta>
</file>