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t organiseren van "Pinksterbeurs" op 8 en 9 juni 2025, Schouwersweg 13, 4451HS Heinkenszand</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3 juni 2025 een evenementenvergunning heeft verleend voor het organiseren van "Pinksterbeurs" op 8 en 9 juni 2025 op de locatie Schouwersweg 13, 4451HS Heinkenszand.</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46166</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166</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166</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450</meta:user-defined>
    <dc:language>nl</dc:language>
    <meta:user-defined meta:name="OVERHEIDop.locatietype/OVERHEIDop.gebiedsmarkering">Punt</meta:user-defined>
    <meta:user-defined meta:name="DC.title">Besluit evenementenvergunning, het organiseren van "Pinksterbeurs" op 8 en 9 juni 2025, Schouwersweg 13, 4451HS Heinkenszand</meta:user-defined>
    <meta:user-defined meta:name="DCTERMS.W3CDTF/DCTERMS.available">2025-06-05</meta:user-defined>
    <meta:user-defined meta:name="DCTERMS.W3CDTF/OVERHEIDop.jaargang">2025</meta:user-defined>
    <meta:user-defined meta:name="OVERHEIDop.publicationIssue">246166</meta:user-defined>
    <meta:user-defined meta:name="OVERHEIDop.GmbID/DC.identifier">gmb-2025-246166</meta:user-defined>
    <meta:user-defined meta:name="OVERHEIDop.versieInformatie"/>
  </office:meta>
</office:document-meta>
</file>