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vastgesteld Beeldkwaliteitplan Nieuw-Leg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text:span>
            <text:span text:style-name="nadrukvet">23</text:span>
            <text:span text:style-name="nadrukvet">-</text:span>
            <text:span text:style-name="nadrukvet">110855</text:span>
          </text:p>
            <text:p text:style-name="al">Burgemeester en wethouders van Amstelveen maken volgens het bepaalde in afdeling 3.4 Algemene wet bestuursrecht bekend dat de gemeenteraad op 21 mei 2025 het Beeldkwaliteitplan Nieuw-Legmeer heeft vastgesteld.  </text:p>
            <text:p text:style-name="al"/>
            <text:p text:style-name="al">
            <text:span text:style-name="nadrukvet">Beeldkwaliteitplan</text:span>
            <text:span text:style-name="nadrukvet"> Nieuw-</text:span>
            <text:span text:style-name="nadrukvet">Legmeer</text:span>
          </text:p>
            <text:p text:style-name="al">Het Beeldkwaliteitplan Nieuw-Legmeer waarborgt de gewenste uitstraling van de toekomstige wijk Nieuw Legmeer en de belangrijke opgaves om het gebied duurzaam en toekomstbestendig te maken. Het Beeldkwaliteitplan is vastgesteld als beleidsregel conform artikel 4.18 Algemene wet bestuursrecht en artikel 4.19 Omgevingswet. Het Beeldkwaliteitplan is als afzonderlijke beleidsregel een aanvulling op de Welstandsnota Amstelveen. Met de vaststelling van het plan komt het welstandsluwe karakter van Nieuw-Legmeer te vervallen. </text:p>
            <text:p text:style-name="al"/>
            <text:p text:style-name="al">Het Beeldkwaliteitplan is door ingediende zienswijzen gewijzigd vastgesteld ten opzichte van het ontwerp-beeldkwaliteitplan en is raadpleegbaar via de website <text:a xlink:href="https://www.amstelveen.nl/nieuw-legmeer-bedrijventerrein-legmeer-wordt-nieuwe-woonwijk" xlink:type="simple">Nieuw Legmeer: bedrijventerrein Legmeer wordt nieuwe woonwijk | Gemeente Amstelveen</text:a>. Tegen het vastgestelde Beeldkwaliteitplan kan geen beroep worden ingedie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1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N.v.t.</meta:user-defined>
    <meta:user-defined meta:name="OVERHEIDop.referentienummer">Z23-110855</meta:user-defined>
    <meta:user-defined meta:name="DCTERMS.abstract">Bekendmaking van het vastgestelde beeldkwaliteitplan Nieuw-Legmeer</meta:user-defined>
    <meta:user-defined meta:name="DCTERMS.alternative">Beeldkwaliteitplan Nieuw-Legmeer</meta:user-defined>
    <dc:language>nl</dc:language>
    <meta:user-defined meta:name="OVERHEIDop.locatietype/OVERHEIDop.gebiedsmarkering">Gemeente</meta:user-defined>
    <meta:user-defined meta:name="DC.title">Gemeente Amstelveen – Kennisgeving vastgesteld Beeldkwaliteitplan Nieuw-Legmeer</meta:user-defined>
    <meta:user-defined meta:name="DCTERMS.W3CDTF/DCTERMS.available">2025-06-05</meta:user-defined>
    <meta:user-defined meta:name="DCTERMS.W3CDTF/OVERHEIDop.jaargang">2025</meta:user-defined>
    <meta:user-defined meta:name="OVERHEIDop.publicationIssue">246159</meta:user-defined>
    <meta:user-defined meta:name="OVERHEIDop.betreftRegeling">CVDR740181_1</meta:user-defined>
    <meta:user-defined meta:name="xs:date/OVERHEIDop.startdatum">2025-06-05</meta:user-defined>
    <meta:user-defined meta:name="OVERHEIDop.GmbID/DC.identifier">gmb-2025-246159</meta:user-defined>
    <meta:user-defined meta:name="OVERHEIDop.versieInformatie"/>
  </office:meta>
</office:document-meta>
</file>