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op de locatie Tolweg 6 te Zandvoort, ingekomen 29 mei 2025, DSO nummer 2025052900144, zaaknummer ODIJ-Z-25-1621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schuur op de locatie Tolweg 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615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5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5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chuur op de locatie Tolweg 6 te Zandvoort, ingekomen 29 mei 2025, DSO nummer 2025052900144, zaaknummer ODIJ-Z-25-162110</meta:user-defined>
    <meta:user-defined meta:name="DCTERMS.W3CDTF/DCTERMS.available">2025-06-05</meta:user-defined>
    <meta:user-defined meta:name="DCTERMS.W3CDTF/OVERHEIDop.jaargang">2025</meta:user-defined>
    <meta:user-defined meta:name="OVERHEIDop.publicationIssue">246152</meta:user-defined>
    <meta:user-defined meta:name="OVERHEIDop.GmbID/DC.identifier">gmb-2025-246152</meta:user-defined>
    <meta:user-defined meta:name="OVERHEIDop.versieInformatie"/>
  </office:meta>
</office:document-meta>
</file>