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aan de voor- en achterkant van de woning op locatie Roemer Visscherstraat 7, 2931 X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besluit genomen op de aanvraag omgevingsvergunning met zaaknummer 19311610443 voor het plaatsen van een dakkapel aan de voor- en achterkant van de woning op locatie Roemer Visscherstraat 7, 2931 XT Krimpen aan de Le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1044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61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0443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aan de voor- en achterkant van de woning op locatie Roemer Visscherstraat 7, 2931 XT Krimpen aan de L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49</meta:user-defined>
    <meta:user-defined meta:name="OVERHEIDop.GmbID/DC.identifier">gmb-2025-246149</meta:user-defined>
    <meta:user-defined meta:name="OVERHEIDop.versieInformatie"/>
  </office:meta>
</office:document-meta>
</file>