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80 t/m 116 - Theophiel 25 t/m 29 – Weissenbruck 26t/m28 1058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aarlemmermeerstraat 100-H - Onderhoud en verduurzaming (gemeentelijk monument)</text:p>
            <text:p text:style-name="common-al">Zaakadres: Haarlemmermeerstraat 80 t/m 116 Theophiel 25 t/m 29 – Weissenbruck 26t/m28 Onderhoud-verduurzaming 1058KE Amsterdam</text:p>
            <text:p text:style-name="common-al">Datum ontvangst: 08-04-2025</text:p>
            <text:p text:style-name="common-al">Zaaknummer: Z2025-015209</text:p>
            <text:p text:style-name="common-al">DSO-nummer: 20250408015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1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5209</meta:user-defined>
    <meta:user-defined meta:name="DCTERMS.abstract">Haarlemmermeerstraat 100-H -  Onderhoud en verduurzamen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80 t/m 116 - Theophiel 25 t/m 29 – Weissenbruck 26t/m28 1058KE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44</meta:user-defined>
    <meta:user-defined meta:name="OVERHEIDop.GmbID/DC.identifier">gmb-2025-246144</meta:user-defined>
    <meta:user-defined meta:name="OVERHEIDop.versieInformatie"/>
  </office:meta>
</office:document-meta>
</file>