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Fuutstraat 50 in Nieuwkoop - het legaliseren van een houten hok, overkapping 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utstraat 50 in Nieuwkoop - zaaknummer Z2025-00001225 - aanvraag omgevingsvergunning voor het legaliseren van een houten hok, overkapping en in- of uitrit - beslistermijn is verlengd met een periode van zes weken - verzonden 3 jun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614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4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4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25</meta:user-defined>
    <dc:language>nl</dc:language>
    <meta:user-defined meta:name="OVERHEIDop.locatietype/OVERHEIDop.gebiedsmarkering">Vlak</meta:user-defined>
    <meta:user-defined meta:name="DC.title">Verlenging beslistermijn Fuutstraat 50 in Nieuwkoop - het legaliseren van een houten hok, overkapping en in- of uitri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43</meta:user-defined>
    <meta:user-defined meta:name="OVERHEIDop.GmbID/DC.identifier">gmb-2025-246143</meta:user-defined>
    <meta:user-defined meta:name="OVERHEIDop.versieInformatie"/>
  </office:meta>
</office:document-meta>
</file>