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M-Omgevingsplan Schaapsdrift e.o.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8 mei 2025 TAM-Omgevingsplan Schaapsdrift e.o. vast. Dit maken burgemeester en wethouders bekend met deze publicatie. Dat betekent dat u het plan kunt bekijken.</text:p>
            <text:p text:style-name="common-al">
            <text:span text:style-name="nadrukvet">De locatie</text:span>
          </text:p>
            <text:p text:style-name="common-al">Het plangebied wordt ingekaderd door de Velperweg, de Oude Velperweg, de Schaapsdrift (inclusief omgeving Schaapsdrift 96), het park Sacre Coeur en in het zuiden het spoorlijn Arnhem - Zutphen met station Presikhaaf.</text:p>
            <text:p text:style-name="common-al">Het gebied rond Schaapsdrift verandert komende jaren in een groene, duurzame stadsbuurt met minimaal 450 nieuwe woningen, autovrije wandel- en fietspaden en ruimtes voor creatieve bedrijven. Zo ontstaat een gemengde wijk voor verschillende typen inwoners en ondernemers</text:p>
            <text:p text:style-name="common-al">
            <text:span text:style-name="nadrukvet">Wat staat er in het aangepaste omgevingsplan?</text:span>
          </text:p>
            <text:p text:style-name="common-al">Het omgevingsplan is een document waarin staat hoe de ruimte in de wijk gebruikt wordt. Denk hierbij aan plekken voor woningen, bedrijven, groen, en parkeren. Het is gebaseerd op de gebiedsvisie Schaapsdrift, waarin de toekomstige ontwikkeling van de wijk is beschreven.</text:p>
            <text:p text:style-name="common-al">De gemeenteraad heeft op 10 april 2024 de gebiedsvisie goedgekeurd. Deze visie is daarna uitgewerkt in:</text:p>
            <text:p text:style-name="common-al">• Een stedenbouwkundig plan: hoe de wijk wordt ingericht.</text:p>
            <text:p text:style-name="common-al">• Een omgevingskwaliteitsplan: richtlijnen voor de kwaliteit van de gebouwen en omgeving.</text:p>
            <text:p text:style-name="common-al">• Het ontwerpwijzigingsbesluit TAM-omgevingsplan: de formele wijziging van het omgevingsplan.</text:p>
            <text:p text:style-name="common-al">
            <text:span text:style-name="nadrukvet">Wijzigingen ten opzichte van het ontwerp</text:span>
          </text:p>
            <text:p text:style-name="common-al">Het plan is gewijzigd ten opzichte van het ontwerp. Op de gemeentelijke website staat een document met een overzicht van de wijzigingen ten opzichte van het ontwerp, zie <text:a xlink:href="https://arnhem.bestuurlijkeinformatie.nl/Agenda/Document/be59b730-8e09-4f5c-9fe5-feb3c3c3f65e?documentId=e95205e0-a179-44b6-93f4-933f0ee649bb&amp;agendaItemId=966058e0-cdb5-4583-a179-dd892e2e1280" xlink:type="simple">https://arnhem.bestuurlijkeinformatie.nl/Agenda/Document/be59b730-8e09-4f5c-9fe5-feb3c3c3f65e?documentId=e95205e0-a179-44b6-93f4-933f0ee649bb&amp;agendaItemId=966058e0-cdb5-4583-a179-dd892e2e1280</text:a></text:p>
            <text:p text:style-name="common-al">Belangrijkste wijzigingen zijn dat in het omgevingsplan in de bouwvelden bouwhoogtes zijn aangegeven i.p.v. alleen bouwlagen. Ook zijn bouwhoogtes meer gespecificeerd op de verbeelding aangegeven en is dit ook vertaald in het omgevingskwaliteitplan.</text:p>
            <text:p text:style-name="common-al">Daarnaast zijn er drie amendementen aangenomen door de gemeenteraad die zijn verwerkt in het omgevingsplan. Dit betreffen:</text:p>
            <text:list text:style-name="id1-3-2-1-1-15">
              <text:list-item text:style-override="id1-3-2-1-1-15-1">
                <text:number>1.</text:number>
                <text:p text:style-name="al">Het aanpassen van de bouwhoogte van de buurthub/ parkeerhub om een alternatieve situering van de buurthub mogelijk te maken.</text:p>
              </text:list-item>
            </text:list>
            <text:list text:style-name="id1-3-2-1-1-16">
              <text:list-item text:style-override="id1-3-2-1-1-16-1">
                <text:number>2.</text:number>
                <text:p text:style-name="al">Het terugbrengen van het bouwvolume binnen Bouwveld G om te kunnen voldoen aan de lichte TNO-norm.</text:p>
              </text:list-item>
            </text:list>
            <text:list text:style-name="id1-3-2-1-1-17">
              <text:list-item text:style-override="id1-3-2-1-1-17-1">
                <text:number>3.</text:number>
                <text:p text:style-name="al">Het vergroten van het bouwvolume binnen Bouwveld F om het verlies van bouwvolume in Bouwveld G te compenseren.</text:p>
              </text:list-item>
            </text:list>
            <text:p text:style-name="common-al">
            <text:span text:style-name="nadrukvet">Inzien</text:span>
          </text:p>
            <text:p text:style-name="common-al"> kunt het wijzigingsbesluit en het besluit tot vaststelling inzien van 6 juni 2025 tot 18 juli 2025. Dit kan op twee manieren:</text:p>
            <text:p text:style-name="common-al">- Bij de receptie va het Stadskantoor van de gemeente Arnhem aan de Eusebiusbuitensingel 53.</text:p>
            <text:p text:style-name="common-al">- Vanaf 6 juni 2025 op <text:a xlink:href="https://omgevingswet.overheid.nl/regels-op-de-kaart/documenten/NL-IMRO-0202-TAM1048-0301-1/regels" xlink:type="simple">https://omgevingswet.overheid.nl/regels-op-de-kaart/documenten/NL-IMRO-0202-TAM1048-0301-1/regels</text:a></text:p>
            <text:p text:style-name="common-al">
            <text:span text:style-name="nadrukvet">Omgevingskwaliteitsplan Schaapsdrift e.o. Arnhem</text:span>
          </text:p>
            <text:p text:style-name="common-al">Het omgevingskwaliteitsplan is door de gemeenteraad vastgesteld als beleidsregel en wordt ook gepubliceerd in het gemeenteblad. U kunt de beleidsregels bekijken:. </text:p>
            <text:p text:style-name="common-al">1. Op de gemeentelijke website via link Omgevingskwaliteitsplan Schaapsdrift e.o. via: <text:a xlink:href="https://open.arnhem.nl/bekendmaking/Omgevingskwaliteitsplan%20Schaapsdrift/Omgevingskwaliteitsplan%20Schaapsdrift%20e.o..pdf " xlink:type="simple">https://open.arnhem.nl/bekendmaking/Omgevingskwaliteitsplan%20Schaapsdrift/Omgevingskwaliteitsplan%20Schaapsdrift%20e.o..pdf </text:a></text:p>
            <text:p text:style-name="common-al">2. Als bijlage 31 bij de motivering van ‘TAM-Omgevingsplan Schaapsdrift e.o.’ op het omgevingsloket via: <text:a xlink:href="https://omgevingswet.overheid.nl/regels-op-de-kaart/documenten/NL-IMRO-0202-TAM1048-0301-1/regels" xlink:type="simple">https://omgevingswet.overheid.nl/regels-op-de-kaart/documenten/NL-IMRO-0202-TAM1048-0301-1/regels</text:a></text:p>
            <text:p text:style-name="common-al">
            <text:span text:style-name="nadrukvet">Beroep</text:span>
          </text:p>
            <text:p text:style-name="common-al">Bent u het niet eens met het omgevingsplan en met het besluit hierover? Dan kunt u hierop reageren. Dit heet in beroep gaan. Hier zijn kosten aan verbonden. In beroep gaan kan op twee manieren:</text:p>
            <text:p text:style-name="common-al">- Stuur voor 18 juli 2025 een brief naar de Raad van State via postbus 20019, 2500 EA Den Haag. </text:p>
            <text:p text:style-name="common-al">- Online in beroep gaan via https://digitaalloket.raadvanstate.nl. U heeft hier een DigiD voor nodig.<text:span text:style-name="nadrukvet"/></text:p>
            <text:p text:style-name="common-al">
            <text:span text:style-name="nadrukvet">Spoed</text:span>
          </text:p>
            <text:p text:style-name="common-al">Kunt u niet wachten op de uitkomst van uw beroep? Dan kunt u een voorlopige beslissing van de rechter aanvragen. Dit heet een voorlopige voorziening. Hier zijn kosten aan verbonden. Een voorlopige voorziening aanvragen kan op twee manieren:</text:p>
            <text:p text:style-name="common-al">- Stuur een brief naar de Voorzitter van de Afdeling bestuursrechtspraak van de Raad van State via postbus 20019, 2500 EA Den Haag. </text:p>
            <text:p text:style-name="common-al">- Vraag online een voorlopige voorziening aan via https://digitaalloket.raadvanstate.nl. U heeft hier een DigiD voor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614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4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4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TAM1048-03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TAM-Omgevingsplan Schaapsdrift e.o. vastgesteld</meta:user-defined>
    <meta:user-defined meta:name="DCTERMS.W3CDTF/DCTERMS.available">2025-06-05</meta:user-defined>
    <meta:user-defined meta:name="DCTERMS.W3CDTF/OVERHEIDop.jaargang">2025</meta:user-defined>
    <meta:user-defined meta:name="OVERHEIDop.publicationIssue">246142</meta:user-defined>
    <meta:user-defined meta:name="OVERHEIDop.GmbID/DC.identifier">gmb-2025-246142</meta:user-defined>
    <meta:user-defined meta:name="OVERHEIDop.versieInformatie"/>
  </office:meta>
</office:document-meta>
</file>