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ontwerpbesluit aanvraag intrekking omgevingsvergunning, Bekersberg 4a,.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Oirschot maakt bekend dat zij het voornemen heeft om de aanvraag van Stichting Groen Kempenland, gericht op de intrekking van de omgevingsvergunning milieu voor het houden van landbouwhuisdieren in de veehouderij Bekersberg 4a in Oirschot, niet in te willigen. </text:p>
            <text:p text:style-name="common-al">Bedrijf: Maatschap Van Kollenburg – Brummans </text:p>
            <text:p text:style-name="common-al">Locatie: Bekersberg 4a, Oirschot</text:p>
            <text:p text:style-name="common-al">Activiteit: Mba veehouderij </text:p>
            <text:p text:style-name="common-al">Voor:  het houden van varkens en paarden</text:p>
            <text:p text:style-name="common-al">Datum aanvraag: 23 september 2024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762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61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7624 </meta:user-defined>
    <dc:language>nl</dc:language>
    <meta:user-defined meta:name="OVERHEIDop.locatietype/OVERHEIDop.gebiedsmarkering">Adres</meta:user-defined>
    <meta:user-defined meta:name="DC.title">Gemeente Oirschot, ontwerpbesluit aanvraag intrekking omgevingsvergunning, Bekersberg 4a,. Oirschot</meta:user-defined>
    <meta:user-defined meta:name="OVERHEIDop.datumEindeReactietermijn">2025-07-16</meta:user-defined>
    <meta:user-defined meta:name="OVERHEIDop.TilID/OVERHEIDop.terinzageleggingOP">til-2025-18860</meta:user-defined>
    <meta:user-defined meta:name="DCTERMS.W3CDTF/DCTERMS.available">2025-06-05</meta:user-defined>
    <meta:user-defined meta:name="DCTERMS.W3CDTF/OVERHEIDop.jaargang">2025</meta:user-defined>
    <meta:user-defined meta:name="OVERHEIDop.publicationIssue">246141</meta:user-defined>
    <meta:user-defined meta:name="OVERHEIDop.GmbID/DC.identifier">gmb-2025-246141</meta:user-defined>
    <meta:user-defined meta:name="OVERHEIDop.versieInformatie"/>
  </office:meta>
</office:document-meta>
</file>