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oekstraat 23 te Schaijk</text:p>
      <text:section text:name="regeling_id1-3-2" text:style-name="regeling">
        <text:section text:name="aanhef_id1-3-2-1" text:style-name="aanhef">
          <text:section text:name="context_id1-3-2-1-1" text:style-name="context">
            <text:p text:style-name="context.al">Zaaknummer: <text:span text:style-name="nadrukvet">33184-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p text:style-name="al">de provincies Noord-Brabant en Limburg met dit contract namens de deelnemende gemeenten invulling geven aan de doelstellingen en vereisten zoals opgenomen in de Nationaal Agenda Laadinfrastructuur (NAL); </text:p>
              </text:list-item>
              <text:list-item text:style-override="id1-3-2-1-3-4-6">
                <text:number>•</text:number>
                <text:p text:style-name="al">het bestuursakkoord 2022-2026 ingaat op de verduurzamingsambities van de Gemeente Maashorst; </text:p>
              </text:list-item>
              <text:list-item text:style-override="id1-3-2-1-3-4-7">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8">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de prognose van het aantal benodigde laadpunten is toegepast op de wijken in de kernen. De prognose op wijkniveau houdt de gemeente zoveel mogelijk aan;</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CBS-rasters van 500 bij 500 meter;</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e locatie Hoekstraat 23 in Schaijk voldoet aan de criteria zoals bovenstaand genoemd in de plaatsingscriteria;</text:p>
              </text:list-item>
              <text:list-item text:style-override="id1-3-2-1-3-14-2">
                <text:number>•</text:number>
                <text:p text:style-name="al">locatie Hoekstraat 23 zich in een CBS-raster bevindt waar nog geen openbare laadpalen aanwezig zijn;</text:p>
              </text:list-item>
              <text:list-item text:style-override="id1-3-2-1-3-14-3">
                <text:number>•</text:number>
                <text:p text:style-name="al">in het CBS-raster van Hoekstraat 23 één andere locatie voldoet aan de plaatsingscriteria en daarmee geschikt is voor het plaatsen van een laadpaal;</text:p>
              </text:list-item>
              <text:list-item text:style-override="id1-3-2-1-3-14-4">
                <text:number>•</text:number>
                <text:p text:style-name="al">de andere locatie minder geschikt is doordat het een strook voor langsparkeren betreft; </text:p>
              </text:list-item>
              <text:list-item text:style-override="id1-3-2-1-3-14-5">
                <text:number>•</text:number>
                <text:p text:style-name="al">dit plaatsing niet belemmert, maar dat dit bij locatie Hoekstraat 23 niet het geval is; </text:p>
              </text:list-item>
              <text:list-item text:style-override="id1-3-2-1-3-14-6">
                <text:number>•</text:number>
                <text:p text:style-name="al">daarom locatie Hoekstraat 23 is gekozen als meest geschikte locatie van de 2 locaties; </text:p>
              </text:list-item>
              <text:list-item text:style-override="id1-3-2-1-3-14-7">
                <text:number>•</text:number>
                <text:p text:style-name="al">alle andere openbare parkeerplaatsen niet voldoen aan de criteria, doordat deze zich voornamelijk voor woningen en/of ramen bevinden of dat er onvoldoende afstand tot voorwerpen of bomen kan worden gehouden.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een 5-tal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Hoekstraat 23 in Schaijk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1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oekstraat 23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84-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oekstraat 23 te Schaijk</meta:user-defined>
    <meta:user-defined meta:name="DCTERMS.W3CDTF/DCTERMS.available">2025-06-06</meta:user-defined>
    <meta:user-defined meta:name="DCTERMS.W3CDTF/OVERHEIDop.jaargang">2025</meta:user-defined>
    <meta:user-defined meta:name="OVERHEIDop.publicationIssue">246140</meta:user-defined>
    <meta:user-defined meta:name="OVERHEIDop.GmbID/DC.identifier">gmb-2025-246140</meta:user-defined>
    <meta:user-defined meta:name="OVERHEIDop.versieInformatie"/>
  </office:meta>
</office:document-meta>
</file>