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uinkamer op de locatie Koningstraat 8 te Ewijk zaaknummer AB24.02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aanvraag om vergunning ontvangen. De aangevraagde activiteit is echter vergunningvrij. De aanvrager heeft dus toestemming voor het bouwen van een tuinkamer op de locatie Koningstraat 8 te Ewijk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61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tuinkamer op de locatie Koningstraat 8 te Ewijk zaaknummer AB24.02555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14</meta:user-defined>
    <meta:user-defined meta:name="OVERHEIDop.GmbID/DC.identifier">gmb-2025-24614</meta:user-defined>
    <meta:user-defined meta:name="OVERHEIDop.versieInformatie"/>
  </office:meta>
</office:document-meta>
</file>