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xploitatievergunning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op verzoek van de aanvrager  de aanvragen voor een horeca exploitatie- en gevelterrasvergunning ingetrokken voor Willem Eggertstraat 10, 1441CJ Purmerend De aanvragen zijn ingetrokken.</text:p>
            <text:p text:style-name="common-al">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1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3</meta:user-defined>
    <meta:user-defined meta:name="DCTERMS.abstract">Betreft:  besluit op locatie Willem Eggertstraat 10, 1441CJ Purmerend</meta:user-defined>
    <dc:language>nl</dc:language>
    <meta:user-defined meta:name="OVERHEIDop.locatietype/OVERHEIDop.gebiedsmarkering">Punt</meta:user-defined>
    <meta:user-defined meta:name="DC.title">Intrekking xploitatievergunning, Willem Eggertstraat 10, 1441CJ Purmerend</meta:user-defined>
    <meta:user-defined meta:name="OVERHEIDop.datumEindeReactietermijn">2025-07-15</meta:user-defined>
    <meta:user-defined meta:name="OVERHEIDop.terinzageleggingBG">https://jeleefomgeving.nl/inzien/001801582/9ac58232-743a-42a8-a1bb-5018335e767b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39</meta:user-defined>
    <meta:user-defined meta:name="OVERHEIDop.GmbID/DC.identifier">gmb-2025-246139</meta:user-defined>
    <meta:user-defined meta:name="OVERHEIDop.versieInformatie"/>
  </office:meta>
</office:document-meta>
</file>