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Wimerts 113, 9204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imerts 113, 9204GT Drachten, de aanleg van een uitrit, Z2025-00001126, datum bekendmaking: 3 jun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61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6</meta:user-defined>
    <meta:user-defined meta:name="DCTERMS.abstract">Geweigerde omgevingsvergunning, Wimerts 113, 9204GT Drachten, de aanleg van een uitrit, zaaknummer: Z2025-00001126, datum bekendmaking: 3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geweigerde omgevingsvergunning - de aanleg van een uitrit - Wimerts 113, 9204GT Drachten</meta:user-defined>
    <meta:user-defined meta:name="DCTERMS.W3CDTF/DCTERMS.available">2025-06-05</meta:user-defined>
    <meta:user-defined meta:name="DCTERMS.W3CDTF/OVERHEIDop.jaargang">2025</meta:user-defined>
    <meta:user-defined meta:name="OVERHEIDop.publicationIssue">246137</meta:user-defined>
    <meta:user-defined meta:name="OVERHEIDop.GmbID/DC.identifier">gmb-2025-246137</meta:user-defined>
    <meta:user-defined meta:name="OVERHEIDop.versieInformatie"/>
  </office:meta>
</office:document-meta>
</file>