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Helmersstraat 26-H 1054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schuur met een nieuwe schuur op het achtererf</text:p>
            <text:p text:style-name="common-al">Besluit: verleend</text:p>
            <text:p text:style-name="common-al">Besluit verzonden op: 17-01-2025</text:p>
            <text:p text:style-name="common-al">Zaakadres: Derde Helmersstraat 26-H 1054BH Amsterdam</text:p>
            <text:p text:style-name="common-al">Zaaknummer: Z2024-031315</text:p>
            <text:p text:style-name="common-al">DSO-nummer: 20241007015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131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1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315</meta:user-defined>
    <meta:user-defined meta:name="DCTERMS.abstract">vervangen van de bestaande schuur met een nieuwe schuur op het achterer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rde Helmersstraat 26-H 1054BH Amster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13</meta:user-defined>
    <meta:user-defined meta:name="OVERHEIDop.GmbID/DC.identifier">gmb-2025-24613</meta:user-defined>
    <meta:user-defined meta:name="OVERHEIDop.versieInformatie"/>
  </office:meta>
</office:document-meta>
</file>