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Tuintheaterfestival Bladel op 10 augustus 2025 in diverse tuinen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6-2025 een vergunning APV-Bijzondere wet verleend. De gemeente geeft hiermee toestemming voor het organiseren van Tuintheaterfestival Bladel op 10 augustus 2025 in diverse tuinen in Bladel. Het kenmerk van de gemeente voor deze zaak is ZBLA2025-0008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612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2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2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855</meta:user-defined>
    <meta:user-defined meta:name="DCTERMS.abstract">organiseren van Tuintheaterfestival Bladel op 10 augustus 2025</meta:user-defined>
    <dc:language>nl</dc:language>
    <meta:user-defined meta:name="OVERHEIDop.locatietype/OVERHEIDop.gebiedsmarkering">Punt</meta:user-defined>
    <meta:user-defined meta:name="DC.title">Vergunning voor het organiseren van Tuintheaterfestival Bladel op 10 augustus 2025 in diverse tuinen in Bladel</meta:user-defined>
    <meta:user-defined meta:name="DCTERMS.W3CDTF/DCTERMS.available">2025-06-05</meta:user-defined>
    <meta:user-defined meta:name="DCTERMS.W3CDTF/OVERHEIDop.jaargang">2025</meta:user-defined>
    <meta:user-defined meta:name="OVERHEIDop.publicationIssue">246125</meta:user-defined>
    <meta:user-defined meta:name="OVERHEIDop.GmbID/DC.identifier">gmb-2025-246125</meta:user-defined>
    <meta:user-defined meta:name="OVERHEIDop.versieInformatie"/>
  </office:meta>
</office:document-meta>
</file>