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ontheffing voor dag en nacht laten draaien van pompen voor bronbemaling gedurende 18 weken</text:p>
            <text:p text:style-name="common-al">Zaakadres: Merdekadegracht</text:p>
            <text:p text:style-name="common-al">Datum ontvangst: 07-05-2025</text:p>
            <text:p text:style-name="common-al">Zaaknummer: Z2025-020483</text:p>
            <text:p text:style-name="common-al">DSO-nummer: 20250507001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12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20483</meta:user-defined>
    <meta:user-defined meta:name="DCTERMS.abstract">ontheffing voor dag en nacht laten draaien van pompen voor bronbemaling gedurende 18 we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124</meta:user-defined>
    <meta:user-defined meta:name="OVERHEIDop.GmbID/DC.identifier">gmb-2025-246124</meta:user-defined>
    <meta:user-defined meta:name="OVERHEIDop.versieInformatie"/>
  </office:meta>
</office:document-meta>
</file>