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ussen de Oude Haagweg en de Laan van Meerderv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pslaan van materialen ten behoeve van het vervangen van lage druk gasleidingen en laagspanningskabels</text:p>
            <text:p text:style-name="common-al"/>
            <text:p text:style-name="common-al">Ons kenmerk: VTH2025-2165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ussen de Oude Haagweg en de Laan van Meerdervoort</text:p>
            <text:p text:style-name="common-al">
            
          </text:p>
            <text:p text:style-name="common-al">
            <text:span text:style-name="nadrukvet">
              <text:span text:style-name="nadrukcur">Datum bekendmaking besluit:</text:span>
            </text:span>
          </text:p>
            <text:p text:style-name="common-al"> 03-06-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11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1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1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1654</meta:user-defined>
    <meta:user-defined meta:name="DCTERMS.abstract">het opslaan van materialen ten behoeve van het vervangen van lage druk gasleidingen en laagspanningskabels</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 Aanvraag niet-vergunningplichtig, tussen de Oude Haagweg en de Laan van Meerdervoort</meta:user-defined>
    <meta:user-defined meta:name="DCTERMS.W3CDTF/DCTERMS.available">2025-06-05</meta:user-defined>
    <meta:user-defined meta:name="DCTERMS.W3CDTF/OVERHEIDop.jaargang">2025</meta:user-defined>
    <meta:user-defined meta:name="OVERHEIDop.publicationIssue">246112</meta:user-defined>
    <meta:user-defined meta:name="OVERHEIDop.GmbID/DC.identifier">gmb-2025-246112</meta:user-defined>
    <meta:user-defined meta:name="OVERHEIDop.versieInformatie"/>
  </office:meta>
</office:document-meta>
</file>