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bullet style:num-suffix="" text:bullet-char="​" text:level="1">
        <style:list-level-properties text:min-label-width="10mm"/>
      </text:list-level-style-bullet>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
      <text:list-level-style-bullet style:num-suffix="" text:bullet-char="​" text:level="1">
        <style:list-level-properties text:min-label-width="10mm"/>
      </text:list-level-style-bullet>
    </text:list-style>
    <text:list-style style:name="id1-3-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2">
      <text:list-level-style-bullet style:num-suffix="" text:bullet-char="​" text:level="1">
        <style:list-level-properties text:min-label-width="10mm"/>
      </text:list-level-style-bullet>
    </text:list-style>
    <text:list-style style:name="id1-3-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2">
      <text:list-level-style-bullet style:num-suffix="" text:bullet-char="​" text:level="1">
        <style:list-level-properties text:min-label-width="10mm"/>
      </text:list-level-style-bullet>
    </text:list-style>
    <text:list-style style:name="id1-3-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2">
      <text:list-level-style-bullet style:num-suffix="" text:bullet-char="​" text:level="1">
        <style:list-level-properties text:min-label-width="10mm"/>
      </text:list-level-style-bullet>
    </text:list-style>
    <text:list-style style:name="id1-3-2-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voorrangsregelingen bij wegversmallingen en het verplaatsen van de bromfiets naar de rijbaan op de Kanaalweg te Maasbrach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span text:style-name="nadrukvet">Overwegende,</text:span>
          </text:p>
            <text:p text:style-name="common-al">dat de Kanaalweg te Maasbracht een gebiedsontsluitingsweg betreft, in eigendom en beheer van de gemeente Maasgouw;</text:p>
            <text:p text:style-name="common-al">dat in de nabijheid van deze weg een buurtschap is gelegen waarvan bewoners zorgen hebben geuit over de verkeersveiligheid en leefbaarheid;</text:p>
            <text:p text:style-name="common-al">dat bewoners betrokken zijn geweest bij de te nemen maatregelen;</text:p>
            <text:p text:style-name="common-al">dat op de Kanaalweg ter hoogte van Kapelhof 10, Roefstraat 8-9 en de achterzijde van Dr. Engelsoord wegversmallingen worden aangebracht als snelheidsremmende maatregel;</text:p>
            <text:p text:style-name="common-al">dat het ontbreken van een voorrangsregeling bij wegversmallingen vaak leidt tot onduidelijkheid, irritatie en toename van de snelheid;</text:p>
            <text:p text:style-name="common-al">dat ter voorkoming hiervan wordt gekozen voor het instellen van een voorrangsregeling;</text:p>
            <text:p text:style-name="common-al">dat het verkeer dat de bebouwde kom inrijdt, voorrang moet verlenen aan het verkeer dat deze verlaat, hetgeen leidt tot een verlaging van de snelheid; </text:p>
            <text:p text:style-name="common-al">dat landelijke richtlijnen voorschrijven dat bromfietsers niet meer op het fietspad horen maar op de rijbaan;</text:p>
            <text:p text:style-name="common-al">dat daartoe op twee locaties op de Kanaalweg een doorsteek wordt gerealiseerd om bromfietsers van en naar de rijbaan te geleiden; </text:p>
            <text:p text:style-name="common-al">dat bij deze doorsteek bebording wordt aangebracht om deze situatie duidelijk te maken;</text:p>
            <text:p text:style-name="common-al">dat door het verplaatsen van de bromfietser naar de rijbaan er aan weerszijden van de weg een officieel fietspad kan worden ingesteld; </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
            <text:p text:style-name="common-al">
            <text:span text:style-name="nadrukvet">B e</text:span>
            <text:span text:style-name="nadrukvet"> s l u i t e n:</text:span>
          </text:p>
            <text:p text:style-name="common-al"/>
            <text:list text:style-name="id1-3-2-1-1-33">
              <text:list-item text:style-override="id1-3-2-1-1-33-1">
                <text:number>1.</text:number>
                <text:p text:style-name="al">Het aanbrengen van <text:span text:style-name="nadrukvet">1 </text:span><text:span text:style-name="nadrukvet">verkeersbord</text:span><text:span text:style-name="nadrukvet"> RVV</text:span><text:span text:style-name="nadrukvet"/><text:span text:style-name="nadrukvet">D103</text:span> bij de doorsteek in zuidelijke richting om de bromfiets van de rijbaan naar het (brom)fietspad te verwijzen en het aanbrengen van <text:span text:style-name="nadrukvet">1 </text:span><text:span text:style-name="nadrukvet">verkeersbord</text:span><text:span text:style-name="nadrukvet"> RVV</text:span><text:span text:style-name="nadrukvet"/><text:span text:style-name="nadrukvet">D104</text:span><text:span text:style-name="nadrukvet"/>bij de doorsteek in noordelijke richting om de bromfiets van het (brom)fietspad naar de rijbaan te verwijzen.</text:p>
              </text:list-item>
              <text:list-item text:style-override="id1-3-2-1-1-33-2">
                <text:number/>
                <text:p text:style-name="al"/>
              </text:list-item>
            </text:list>
            <text:p text:style-name="common-al"/>
            <text:list text:style-name="id1-3-2-1-1-35">
              <text:list-item text:style-override="id1-3-2-1-1-35-1">
                <text:number>2.</text:number>
                <text:p text:style-name="al">Het aanbrengen van <text:span text:style-name="nadrukvet">3 </text:span><text:span text:style-name="nadrukvet">verkeersborden</text:span><text:span text:style-name="nadrukvet"/><text:span text:style-name="nadrukvet">RVV F0</text:span><text:span text:style-name="nadrukvet">5</text:span> bij alle drie de wegversmallingen op de Kanaalweg om weggebruikers te gebieden om voorrang te verlenen op tegenliggers en het aanbrengen van <text:span text:style-name="nadrukvet">3</text:span><text:span text:style-name="nadrukvet"/><text:span text:style-name="nadrukvet">verkeersborden</text:span><text:span text:style-name="nadrukvet"> RVV</text:span><text:span text:style-name="nadrukvet"> F06</text:span> bij alle drie de wegversmallingen op de Kanaalweg om weggebruikers aan te geven dat zij voorrang hebben t.o.v. tegenliggers.</text:p>
              </text:list-item>
              <text:list-item text:style-override="id1-3-2-1-1-35-2">
                <text:number/>
                <text:p text:style-name="al"/>
              </text:list-item>
            </text:list>
            <text:p text:style-name="common-al"/>
            <text:list text:style-name="id1-3-2-1-1-37">
              <text:list-item text:style-override="id1-3-2-1-1-37-1">
                <text:number>3.</text:number>
                <text:p text:style-name="al">Het aanbrengen van <text:span text:style-name="nadrukvet">2 </text:span><text:span text:style-name="nadrukvet">verkeersborden</text:span><text:span text:style-name="nadrukvet"> RVV</text:span><text:span text:style-name="nadrukvet"> G11</text:span> t.b.v. het instellen van een verplicht fietspad langs de Kanaalweg in noordelijke richting.</text:p>
              </text:list-item>
              <text:list-item text:style-override="id1-3-2-1-1-37-2">
                <text:number/>
                <text:p text:style-name="al"/>
              </text:list-item>
            </text:list>
            <text:p text:style-name="common-al"/>
            <text:list text:style-name="id1-3-2-1-1-39">
              <text:list-item text:style-override="id1-3-2-1-1-39-1">
                <text:number>4.</text:number>
                <text:p text:style-name="al">Het aanbrengen van <text:span text:style-name="nadrukvet">4 </text:span><text:span text:style-name="nadrukvet">verkeersborden</text:span><text:span text:style-name="nadrukvet"> RVV</text:span><text:span text:style-name="nadrukvet"> G12-a</text:span> t.b.v. het instellen van een drietal verplichte (brom)fietspaden ten zuiden van de doorsteken. </text:p>
              </text:list-item>
              <text:list-item text:style-override="id1-3-2-1-1-39-2">
                <text:number/>
                <text:p text:style-name="al"/>
              </text:list-item>
            </text:list>
            <text:p text:style-name="common-al"/>
            <text:list text:style-name="id1-3-2-1-1-41">
              <text:list-item text:style-override="id1-3-2-1-1-41-1">
                <text:number>5.</text:number>
                <text:p text:style-name="al">Het aanbrengen van <text:span text:style-name="nadrukvet">1 </text:span><text:span text:style-name="nadrukvet">verkeersbord</text:span><text:span text:style-name="nadrukvet"> RVV</text:span><text:span text:style-name="nadrukvet"> G12-b</text:span> om het einde van het verplichte (brom)fietspad langs de Echterstraat aan te geven.</text:p>
              </text:list-item>
              <text:list-item text:style-override="id1-3-2-1-1-41-2">
                <text:number/>
                <text:p text:style-name="al"/>
              </text:list-item>
            </text:list>
            <text:p text:style-name="common-al"/>
            <text:list text:style-name="id1-3-2-1-1-43">
              <text:list-item text:style-override="id1-3-2-1-1-43-1">
                <text:number>6.</text:number>
                <text:p text:style-name="al">Het aanbrengen van <text:span text:style-name="nadrukvet">6 </text:span><text:span text:style-name="nadrukvet">verkeersborden</text:span><text:span text:style-name="nadrukvet"> RVV</text:span><text:span text:style-name="nadrukvet"> J17</text:span> bij alle drie de wegversmallingen op de Kanaalweg om weggebruikers in beide richtingen te waarschuwen voor een rijbaanversmalling aan twee zijden.</text:p>
              </text:list-item>
            </text:list>
            <text:p text:style-name="common-al"/>
            <text:p text:style-name="common-al"/>
            <text:p text:style-name="common-al">Maasbracht, 30 mei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611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1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1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Instellen van voorrangsregelingen bij wegversmallingen en het verplaatsen van de  bromfiets naar de rijbaan op de Kanaalweg te Maasbracht - Kanaalweg te Maasbracht</meta:user-defined>
    <meta:user-defined meta:name="OVERHEIDvb.referentienummer">Z/25/147080</meta:user-defined>
    <meta:user-defined meta:name="DCTERMS.abstract">Bord: D103 + D104</meta:user-defined>
    <meta:user-defined meta:name="OVERHEIDop.verkeersbordcode">F5</meta:user-defined>
    <meta:user-defined meta:name="OVERHEIDop.verkeersbordcode">F6</meta:user-defined>
    <meta:user-defined meta:name="OVERHEIDop.verkeersbordcode">G11</meta:user-defined>
    <meta:user-defined meta:name="OVERHEIDop.verkeersbordcode">G12a</meta:user-defined>
    <meta:user-defined meta:name="OVERHEIDop.verkeersbordcode">G12b</meta:user-defined>
    <meta:user-defined meta:name="OVERHEIDop.verkeersbordcode">J17</meta:user-defined>
    <dc:language>nl</dc:language>
    <meta:user-defined meta:name="OVERHEIDop.locatietype/OVERHEIDop.gebiedsmarkering">Weg</meta:user-defined>
    <meta:user-defined meta:name="DC.title">VERKEERSBESLUIT GEMEENTE MAASGOUW</meta:user-defined>
    <meta:user-defined meta:name="DCTERMS.W3CDTF/DCTERMS.available">2025-06-05</meta:user-defined>
    <meta:user-defined meta:name="OVERHEIDop.externeBijlage">VP Kanaalweg Maasbracht|exb-2025-20897</meta:user-defined>
    <meta:user-defined meta:name="DCTERMS.W3CDTF/OVERHEIDop.jaargang">2025</meta:user-defined>
    <meta:user-defined meta:name="OVERHEIDop.publicationIssue">246111</meta:user-defined>
    <meta:user-defined meta:name="OVERHEIDop.GmbID/DC.identifier">gmb-2025-246111</meta:user-defined>
    <meta:user-defined meta:name="OVERHEIDop.versieInformatie"/>
  </office:meta>
</office:document-meta>
</file>