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Groenstraat 4a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eehouderij</text:p>
            <text:p text:style-name="common-al">Locatie: Groenstraat 4a, Hoogeloon</text:p>
            <text:p text:style-name="common-al">Activiteit: Veehouderij</text:p>
            <text:p text:style-name="common-al">Voor: Opslaan van drijfmest, digestaat of dunne fractie</text:p>
            <text:p text:style-name="common-al">Datum melding: 22 april 2025</text:p>
            <text:p text:style-name="common-al">DSO-verzoeknummer: 20250422 0091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89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610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891 </meta:user-defined>
    <dc:language>nl</dc:language>
    <meta:user-defined meta:name="OVERHEIDop.locatietype/OVERHEIDop.gebiedsmarkering">Adres</meta:user-defined>
    <meta:user-defined meta:name="DC.title">Gemeente Bladel, melding Besluit activiteiten leefomgeving, Groenstraat 4a, Hoogeloo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08</meta:user-defined>
    <meta:user-defined meta:name="OVERHEIDop.GmbID/DC.identifier">gmb-2025-246108</meta:user-defined>
    <meta:user-defined meta:name="OVERHEIDop.versieInformatie"/>
  </office:meta>
</office:document-meta>
</file>