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Melding saneren van de bodem op grond van § 4.121 van het Bal</text:span>
          </text:p>
            <text:p text:style-name="common-al">
            
          </text:p>
            <text:p text:style-name="common-al">Locatie: Wilhelminastraat 30a te Waalwijk</text:p>
            <text:p text:style-name="common-al">DSO nummer: 2025051501156</text:p>
            <text:p text:style-name="common-al">Code: NB086704500</text:p>
            <text:p text:style-name="common-al">Kenmerk: Z2025-00013314</text:p>
            <text:p text:style-name="common-al">Omschrijving: Saneren van de bodem</text:p>
            <text:p text:style-name="common-al">Datum afgehandeld: 30 mei 2025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common-al">Als u informatie wenst over bovenstaande melding, kunt u die digitaal opvragen onder vermelding van het kenmerk via info@omwb.n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610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2188</meta:user-defined>
    <dc:language>nl</dc:language>
    <meta:user-defined meta:name="OVERHEIDop.locatietype/OVERHEIDop.gebiedsmarkering">Punt</meta:user-defined>
    <meta:user-defined meta:name="DC.title">Kennisgeving melding Besluit activiteiten leefomgeving (Bal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106</meta:user-defined>
    <meta:user-defined meta:name="OVERHEIDop.GmbID/DC.identifier">gmb-2025-246106</meta:user-defined>
    <meta:user-defined meta:name="OVERHEIDop.versieInformatie"/>
  </office:meta>
</office:document-meta>
</file>