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upportersvereniging Wilhelmina Spankeren, Wilspa (rommelmarkt/braderie),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1231 Supportersvereniging Wilhelmina Spankeren.</text:p>
            <text:p text:style-name="common-al">Activiteit:  Wilspa (rommelmarkt/braderie).</text:p>
            <text:p text:style-name="common-al">Datum:  23 augustus 2025.</text:p>
            <text:p text:style-name="common-al">Plaats:  Spankeren, dorpskern.</text:p>
            <text:p text:style-name="common-al">Website:  <text:a xlink:href="http://www.wilspa.nl/" xlink:type="simple">www.wilspa.nl</text:a>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common-al">(026) 49 76 911 of <text:a xlink:href="mailto:evenementen@rheden.nl" xlink:type="simple">evenement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610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0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0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Supportersvereniging Wilhelmina Spankeren, Wilspa (rommelmarkt/braderie), Spanker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6102</meta:user-defined>
    <meta:user-defined meta:name="OVERHEIDop.GmbID/DC.identifier">gmb-2025-246102</meta:user-defined>
    <meta:user-defined meta:name="OVERHEIDop.versieInformatie"/>
  </office:meta>
</office:document-meta>
</file>