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tterbeek 27, 5501B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877</text:span>. Op 03-06-2025 is het besluit naar de aanvrager verzonden.</text:p>
            <text:p text:style-name="common-al">De zaak betreft locatie Dotterbeek 27, 5501BG te Veldhoven en heeft de omschrijving "bouwen van een dakkape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4610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10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10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877</meta:user-defined>
    <meta:user-defined meta:name="DCTERMS.abstract">bouw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otterbeek 27, 5501BG te Veldhov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101</meta:user-defined>
    <meta:user-defined meta:name="OVERHEIDop.GmbID/DC.identifier">gmb-2025-246101</meta:user-defined>
    <meta:user-defined meta:name="OVERHEIDop.versieInformatie"/>
  </office:meta>
</office:document-meta>
</file>