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legaliseren van erfafscheidingen/poorten op het voorerf van de woningen op het perceel Straat van Corsica 143, 3825 VB Amersfoort, Straat van Corsica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legaliseren van erfafscheidingen/poorten op het voorerf van de woningen op het perceel Straat van Corsica 143, 145, 147 en 149 te Amersfoort</text:span>
          </text:p>
            <text:p text:style-name="common-al">De Gemeente Amersfoort heeft op 31-10-2024  30-12-2024  een omgevingsvergunning verleend voor het plaatsen/legaliseren van erfafscheidingen/poorten op het voorerf van de woningen op het perceel Straat van Corsica 143, 145, 147 en 149 te Amersfoort, met kenmerk CLZ-00016494.</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1-10-2024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12-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6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649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plaatsen/legaliseren van erfafscheidingen/poorten op het voorerf van de woningen op het perceel Straat van Corsica 143, 3825 VB Amersfoort, Straat van Corsica 14</meta:user-defined>
    <meta:user-defined meta:name="DCTERMS.W3CDTF/DCTERMS.available">2025-01-02</meta:user-defined>
    <meta:user-defined meta:name="DCTERMS.W3CDTF/OVERHEIDop.jaargang">2025</meta:user-defined>
    <meta:user-defined meta:name="OVERHEIDop.publicationIssue">2461</meta:user-defined>
    <meta:user-defined meta:name="OVERHEIDop.GmbID/DC.identifier">gmb-2025-2461</meta:user-defined>
    <meta:user-defined meta:name="OVERHEIDop.versieInformatie"/>
  </office:meta>
</office:document-meta>
</file>