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eizoensopening Soap, Vlijtseweg 100 in Apeldoorn, d.d. 8 en 9 jun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05-2025</text:p>
            <text:p text:style-name="common-al">Omschrijving: Seizoensopening</text:p>
            <text:p text:style-name="common-al">Locatie: Vlijtseweg 100, 7317 AG Apeldoorn</text:p>
            <text:p text:style-name="common-al">Zaaknummer: 02005742426</text:p>
            <text:p text:style-name="common-al">Datum evenement: 8 en 9 juni 2025</text:p>
            <text:p text:style-name="last-al">Tijdstip evenement: van 14: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609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9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9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42426</meta:user-defined>
    <dc:language>nl</dc:language>
    <meta:user-defined meta:name="OVERHEIDop.locatietype/OVERHEIDop.gebiedsmarkering">Punt</meta:user-defined>
    <meta:user-defined meta:name="DC.title">Aanvraag evenementenvergunning Seizoensopening Soap, Vlijtseweg 100 in Apeldoorn, d.d. 8 en 9 juni 2025</meta:user-defined>
    <meta:user-defined meta:name="DCTERMS.W3CDTF/DCTERMS.available">2025-06-05</meta:user-defined>
    <meta:user-defined meta:name="DCTERMS.W3CDTF/OVERHEIDop.jaargang">2025</meta:user-defined>
    <meta:user-defined meta:name="OVERHEIDop.publicationIssue">246097</meta:user-defined>
    <meta:user-defined meta:name="OVERHEIDop.GmbID/DC.identifier">gmb-2025-246097</meta:user-defined>
    <meta:user-defined meta:name="OVERHEIDop.versieInformatie"/>
  </office:meta>
</office:document-meta>
</file>