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L Buitengebied, Logtsestraat 6,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Logtsestraat 6 te Elst. De wijziging heeft als naam “TAM-omgevingsplan Hoofdstuk 22L Buitengebied, Logtsestraat 6, Elst”.</text:p>
            <text:p text:style-name="common-al">
            <text:span text:style-name="nadrukvet">Inhoud</text:span>
          </text:p>
            <text:p text:style-name="common-al">Voorliggend initiatief betreft het wijzigen van de functie “Agrarisch” naar “Wonen” voor de realisatie van twee vrijstaande woningen, na sloop van de bestaande bedrijfsbebouwing, op het perceel Logtsestraat 6 te Elst.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5 juni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0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6BUITlLogtstr6-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L Buitengebied, Logtsestraat 6, Elst”</meta:user-defined>
    <meta:user-defined meta:name="DCTERMS.W3CDTF/DCTERMS.available">2025-06-05</meta:user-defined>
    <meta:user-defined meta:name="DCTERMS.W3CDTF/OVERHEIDop.jaargang">2025</meta:user-defined>
    <meta:user-defined meta:name="OVERHEIDop.publicationIssue">246096</meta:user-defined>
    <meta:user-defined meta:name="OVERHEIDop.GmbID/DC.identifier">gmb-2025-246096</meta:user-defined>
    <meta:user-defined meta:name="OVERHEIDop.versieInformatie"/>
  </office:meta>
</office:document-meta>
</file>