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opbouw , Kroon 2, 3641L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dakopbouw  op locatie Kroon 2, 3641LG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68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juni 2025. De gemeente neemt daarover waarschijnlijk uiterlijk 28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60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87</meta:user-defined>
    <meta:user-defined meta:name="DCTERMS.abstract">Betreft: Aanvraag op locatie Kroon 2, 3641LG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dakopbouw , Kroon 2, 3641LG Mij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89</meta:user-defined>
    <meta:user-defined meta:name="OVERHEIDop.GmbID/DC.identifier">gmb-2025-246089</meta:user-defined>
    <meta:user-defined meta:name="OVERHEIDop.versieInformatie"/>
  </office:meta>
</office:document-meta>
</file>