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an den Berghlaan 505, 2132 AP, vergroten van woning door het maken van een dakopbouw op de woning, verzenddatum 02-06-2025, zaaknummer 039412042664, DSO-nummer 202505050015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0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Van den Berghlaan 505, 2132 AP, vergroten van woning door het maken van een dakopbouw op de woning, verzenddatum 02-06-2025, zaaknummer 039412042664, DSO-nummer 2025050500150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86</meta:user-defined>
    <meta:user-defined meta:name="OVERHEIDop.GmbID/DC.identifier">gmb-2025-246086</meta:user-defined>
    <meta:user-defined meta:name="OVERHEIDop.versieInformatie"/>
  </office:meta>
</office:document-meta>
</file>