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t Oosterland (nabij Tuinderslaan 16, Mijdrecht)</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De Ronde Venen een melding ontvangen voor een activiteit op de locatie Het Oosterland (nabij Tuinderslaan 16, Mijdrecht). De melding is bij de Omgevingsdienst regio Utrecht geregistreerd onder zaaknummer Z-2025-10950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5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08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8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8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50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et Oosterland (nabij Tuinderslaan 16, Mijdrecht)</meta:user-defined>
    <meta:user-defined meta:name="DCTERMS.W3CDTF/DCTERMS.available">2025-06-05</meta:user-defined>
    <meta:user-defined meta:name="DCTERMS.W3CDTF/OVERHEIDop.jaargang">2025</meta:user-defined>
    <meta:user-defined meta:name="OVERHEIDop.publicationIssue">246085</meta:user-defined>
    <meta:user-defined meta:name="OVERHEIDop.GmbID/DC.identifier">gmb-2025-246085</meta:user-defined>
    <meta:user-defined meta:name="OVERHEIDop.versieInformatie"/>
  </office:meta>
</office:document-meta>
</file>