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tage Kerklaan 38- 40, Amsterdam - het ten gehore brengen van versterkte muziek tijdens de ARTIS ZOOmeravonden 2025 - Stichting Natura Artis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en gehore brengen van versterkte muziek tijdens de Artis ZOOmeravonden, op negen zaterdagen, te weten 5, 12, 19 en 26 juli 2025 en 2, 9, 16, 23 en 30 augustus 2025, in de dierentuin Artis. Tussen circa 19 uur en 20 uur vindt een optreden plaats op het podium van het Muziekprieel. Daarnaast wordt tussen 16 uur en 19 uur op vaste locaties, te weten het Muziekprieel, de Hollandse Tuin en de Papegaaienlaan akoestische jazz door duo’s of trio’s ten gehore gebracht als achtergrondmuziek.</text:p>
            <text:p text:style-name="common-al">Aanvrager: Stichting Natura Artis Magistra</text:p>
            <text:p text:style-name="common-al">Zaaknummer: 13698051</text:p>
            <text:p text:style-name="common-al">DSO nummer: 2025040201630</text:p>
            <text:p text:style-name="common-al">Uitkomst besluit: verlenen</text:p>
            <text:p text:style-name="common-al">Datum besluit: 03-06-2025</text:p>
            <text:p text:style-name="common-al">Bezwaar in te dienen voor: 16-07-2025</text:p>
            <text:p text:style-name="common-al">Namens: Gemeente Amsterdam</text:p>
            <text:p text:style-name="common-al">Wilt u de gepubliceerde documenten behorende bij deze bekendmaking in zien klik dan <text:a xlink:href="https://edataloket.odnzkg.nl/?q={&quot;search&quot;:&quot;1385343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08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8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8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53436</meta:user-defined>
    <meta:user-defined meta:name="DCTERMS.abstract">Bekendmaking van Gemeente Amsterdam</meta:user-defined>
    <dc:language>nl</dc:language>
    <meta:user-defined meta:name="OVERHEIDop.locatietype/OVERHEIDop.gebiedsmarkering">Punt</meta:user-defined>
    <meta:user-defined meta:name="DC.title">Vergunning verleend - Plantage Kerklaan 38- 40, Amsterdam - het ten gehore brengen van versterkte muziek tijdens de ARTIS ZOOmeravonden 2025 - Stichting Natura Artis Magistra</meta:user-defined>
    <meta:user-defined meta:name="DCTERMS.W3CDTF/DCTERMS.available">2025-06-05</meta:user-defined>
    <meta:user-defined meta:name="DCTERMS.W3CDTF/OVERHEIDop.jaargang">2025</meta:user-defined>
    <meta:user-defined meta:name="OVERHEIDop.publicationIssue">246084</meta:user-defined>
    <meta:user-defined meta:name="OVERHEIDop.GmbID/DC.identifier">gmb-2025-246084</meta:user-defined>
    <meta:user-defined meta:name="OVERHEIDop.versieInformatie"/>
  </office:meta>
</office:document-meta>
</file>