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erste verdieping van het pand waarbij het kantoordeel wordt verbouwd tot appartement op de locatie Dorpssingel 12 te Beuningen Gld zaaknummer AB25.000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van de eerste verdieping van het pand waarbij het kantoordeel wordt verbouwd tot appartement op de locatie Dorpssingel 1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eerste verdieping van het pand waarbij het kantoordeel wordt verbouwd tot appartement op de locatie Dorpssingel 12 te Beuningen Gld zaaknummer AB25.00027</meta:user-defined>
    <meta:user-defined meta:name="DCTERMS.W3CDTF/DCTERMS.available">2025-01-21</meta:user-defined>
    <meta:user-defined meta:name="DCTERMS.W3CDTF/OVERHEIDop.jaargang">2025</meta:user-defined>
    <meta:user-defined meta:name="OVERHEIDop.publicationIssue">24608</meta:user-defined>
    <meta:user-defined meta:name="OVERHEIDop.GmbID/DC.identifier">gmb-2025-24608</meta:user-defined>
    <meta:user-defined meta:name="OVERHEIDop.versieInformatie"/>
  </office:meta>
</office:document-meta>
</file>