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‘Omgevingskwaliteitsplan Schaapsdrift e.o.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gemeenteraad van Arnhem tot vaststelling van beleidsregels voor de uitvoering van TAM-Omgevingsplan Schaapsdrift e.o.</text:span>
          </text:p>
            <text:p text:style-name="al">DE RAAD VAN DE GEMEENTE ARNHEM;</text:p>
            <text:p text:style-name="al">gelezen het voorstel van burgemeester en wethouders van 11 maart 2025 nummer: 4473800;</text:p>
            <text:p text:style-name="al">b e s l u i t </text:p>
            <text:p text:style-name="al">De beleidsregels ‘Omgevingskwaliteitsplan Schaapsdrift e.o.’ vast te stell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mgevingskwaliteitsplan Schaapsdrift e.o.</text:span> </text:p>
            <text:p text:style-name="al">U kunt de beleidsregels als volgt bekijken:</text:p>
            <text:p text:style-name="al"/>
            <text:list text:style-name="id1-3-2-2-1-4">
              <text:list-item text:style-override="id1-3-2-2-1-4-1">
                <text:number>1.</text:number>
                <text:p text:style-name="al">Op de gemeentelijke website via link Omgevingskwaliteitsplan Schaapsdrift e.o. via: <text:a xlink:href="https://open.arnhem.nl/bekendmaking/Omgevingskwaliteitsplan%20Schaapsdrift/Omgevingskwaliteitsplan%20Schaapsdrift%20e.o..pdf" xlink:type="simple">https://open.arnhem.nl/bekendmaking/Omgevingskwaliteitsplan%20Schaapsdrift/Omgevingskwaliteitsplan%20Schaapsdrift%20e.o..pdf</text:a>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Als bijlage 31 bij de motivering van ‘TAM-Omgevingsplan Schaapsdrift e.o.’ op het omgevingsloket via: <text:a xlink:href="https://omgevingswet.overheid.nl/regels-op-de-kaart/documenten/NL-IMRO-0202-TAM1048-0301-1/regels" xlink:type="simple">https://omgevingswet.overheid.nl/regels-op-de-kaart/documenten/NL-IMRO-0202-TAM1048-0301-1/regels</text:a></text:p>
              </text:list-item>
            </text:list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0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4:81, eerste lid, van de Algemene wet bestuursrecht]|[1.0:c:BWBR0005537&amp;artikel=4%3A81&amp;lid=1&amp;g=2021-04-01</meta:user-defined>
    <meta:user-defined meta:name="DCTERMS.alternative">Omgevingskwaliteitsplan Schaapsdrift e.o. </meta:user-defined>
    <dc:language>nl</dc:language>
    <meta:user-defined meta:name="OVERHEIDop.locatietype/OVERHEIDop.gebiedsmarkering">Gemeente</meta:user-defined>
    <meta:user-defined meta:name="DC.title">Beleidsregels ‘Omgevingskwaliteitsplan Schaapsdrift e.o.’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78</meta:user-defined>
    <meta:user-defined meta:name="OVERHEIDop.betreftRegeling">CVDR740174_1</meta:user-defined>
    <meta:user-defined meta:name="xs:date/OVERHEIDop.startdatum">2025-06-06</meta:user-defined>
    <meta:user-defined meta:name="OVERHEIDop.GmbID/DC.identifier">gmb-2025-246078</meta:user-defined>
    <meta:user-defined meta:name="OVERHEIDop.versieInformatie"/>
  </office:meta>
</office:document-meta>
</file>