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Sportveldenlaan 28 te Deventer (55484-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Accomodatie Sportclub Deventer voor het exploiteren van een openbare inrichting plaatsvindend op het adres Sportveldenlaan 28 te Deventer.</text:p>
            <text:p text:style-name="common-al">Inzage en het maken van bezwaar is mogelijk binnen zes weken na de datum van verzending van het besluit. Het besluit is verzonden op 3 juni 2025.</text:p>
            <text:p text:style-name="common-al">Voor inzage van het besluit mail naar <text:a xlink:href="mailto:vergunningen@deventer.nl" xlink:type="simple">vergunningen@deventer.nl</text:a>. Wij sturen u per mail het geanonimiseerde besluit. Wilt u hierbij het zaaknummer 5548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0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Sportveldenlaan 28 te Deventer (55484-2025)</meta:user-defined>
    <meta:user-defined meta:name="DCTERMS.W3CDTF/DCTERMS.available">2025-06-05</meta:user-defined>
    <meta:user-defined meta:name="DCTERMS.W3CDTF/OVERHEIDop.jaargang">2025</meta:user-defined>
    <meta:user-defined meta:name="OVERHEIDop.publicationIssue">246077</meta:user-defined>
    <meta:user-defined meta:name="OVERHEIDop.GmbID/DC.identifier">gmb-2025-246077</meta:user-defined>
    <meta:user-defined meta:name="OVERHEIDop.versieInformatie"/>
  </office:meta>
</office:document-meta>
</file>