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warenmarkt in kerststijl op 14 december 2025 op de locatie Sarisgang Dordrecht zaaknummer Z-25-4613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warenmarkt in kerststijl op 14 december 2025 op de locatie Sarisgang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07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7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7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warenmarkt in kerststijl op 14 december 2025 op de locatie Sarisgang Dordrecht zaaknummer Z-25-461339</meta:user-defined>
    <meta:user-defined meta:name="DCTERMS.W3CDTF/DCTERMS.available">2025-06-05</meta:user-defined>
    <meta:user-defined meta:name="DCTERMS.W3CDTF/OVERHEIDop.jaargang">2025</meta:user-defined>
    <meta:user-defined meta:name="OVERHEIDop.publicationIssue">246075</meta:user-defined>
    <meta:user-defined meta:name="OVERHEIDop.GmbID/DC.identifier">gmb-2025-246075</meta:user-defined>
    <meta:user-defined meta:name="OVERHEIDop.versieInformatie"/>
  </office:meta>
</office:document-meta>
</file>