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Bisschopsweg 69, 3817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Bisschopsweg 69, 3817 BR Amersfoort</text:span>
          </text:p>
            <text:p text:style-name="common-al">De Gemeente Amersfoort heeft op 19-05-2025 een aanvraag voor een omgevingsvergunning ontvangen voor het plaatsen van een airco-unit op het perceel Bisschopsweg 69, 3817 BR Amersfoort, met kenmerk CLZ-000253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07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1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Bisschopsweg 69, 3817 BR Amersfoo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73</meta:user-defined>
    <meta:user-defined meta:name="OVERHEIDop.GmbID/DC.identifier">gmb-2025-246073</meta:user-defined>
    <meta:user-defined meta:name="OVERHEIDop.versieInformatie"/>
  </office:meta>
</office:document-meta>
</file>