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verwijderen asbestdump, Nieuwe Stuwweg ong.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 juni 2025 een melding ontvangen. De melding is ingediend voor het verwijderen van een asbestdump op perceel aan Nieuwe Stuwweg ong. te Afferden.</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607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7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7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17</meta:user-defined>
    <meta:user-defined meta:name="DCTERMS.abstract">Betreft: Melding voor het 72520246 - Asbestsanering Nieuwe Stuwweg ong. (kadestraal Bergen Limburg T 74) t op locatie BGN02 T 74</meta:user-defined>
    <dc:language>nl</dc:language>
    <meta:user-defined meta:name="OVERHEIDop.locatietype/OVERHEIDop.gebiedsmarkering">Punt</meta:user-defined>
    <meta:user-defined meta:name="DC.title">Ontvangst melding verwijderen asbestdump, Nieuwe Stuwweg ong. te Afferden L</meta:user-defined>
    <meta:user-defined meta:name="DCTERMS.W3CDTF/DCTERMS.available">2025-06-05</meta:user-defined>
    <meta:user-defined meta:name="DCTERMS.W3CDTF/OVERHEIDop.jaargang">2025</meta:user-defined>
    <meta:user-defined meta:name="OVERHEIDop.publicationIssue">246070</meta:user-defined>
    <meta:user-defined meta:name="OVERHEIDop.GmbID/DC.identifier">gmb-2025-246070</meta:user-defined>
    <meta:user-defined meta:name="OVERHEIDop.versieInformatie"/>
  </office:meta>
</office:document-meta>
</file>