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parkeerplaatsen, Heuvel 56 te Vaals, kadastraal bekend gemeente Vaals, sectie E, nummer 84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aliseren van parkeerplaatsen op de locatie Heuvel 56 te Vaals, kadastraal bekend gemeente Vaals, sectie E, nummer 842.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22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 juni 2025. De gemeente Vaals neemt daarover op 29 jul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606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6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6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23</meta:user-defined>
    <meta:user-defined meta:name="DCTERMS.abstract">Betreft: Aanvraag op locatie Heuvel 56 te Vaals, kadastraal bekend gemeente Vaals, sectie E, nummer 842</meta:user-defined>
    <dc:language>nl</dc:language>
    <meta:user-defined meta:name="OVERHEIDop.locatietype/OVERHEIDop.gebiedsmarkering">Vlak</meta:user-defined>
    <meta:user-defined meta:name="DC.title">Aanvraag vergunning voor het realiseren van parkeerplaatsen, Heuvel 56 te Vaals, kadastraal bekend gemeente Vaals, sectie E, nummer 842</meta:user-defined>
    <meta:user-defined meta:name="DCTERMS.W3CDTF/DCTERMS.available">2025-06-05</meta:user-defined>
    <meta:user-defined meta:name="DCTERMS.W3CDTF/OVERHEIDop.jaargang">2025</meta:user-defined>
    <meta:user-defined meta:name="OVERHEIDop.publicationIssue">246069</meta:user-defined>
    <meta:user-defined meta:name="OVERHEIDop.GmbID/DC.identifier">gmb-2025-246069</meta:user-defined>
    <meta:user-defined meta:name="OVERHEIDop.versieInformatie"/>
  </office:meta>
</office:document-meta>
</file>