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tijdens de loswalfeesten d.d. 28-06-2025 aan de loswal in Aij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loswalfeest, d.d. 28-06-2025</text:p>
            <text:p text:style-name="common-al">· Besluitdatum: 3 juni 2025</text:p>
            <text:p text:style-name="common-al">· Locatie: Aijenseweg 10, 5854PT Bergen L</text:p>
            <text:p text:style-name="common-al">· Zaaknummer: Z2025-00000472</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 </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 </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606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6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6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72</meta:user-defined>
    <meta:user-defined meta:name="DCTERMS.abstract">Tapontheffing ( Alcoholwet) verleend voor de loswalfeesten d.d. 28-06-2025  aan de loswal in Aijen</meta:user-defined>
    <dc:language>nl</dc:language>
    <meta:user-defined meta:name="OVERHEIDop.locatietype/OVERHEIDop.gebiedsmarkering">Punt</meta:user-defined>
    <meta:user-defined meta:name="DC.title">APV-ontheffing verleend voor een Tapontheffing ( Alcoholwet) tijdens de loswalfeesten d.d. 28-06-2025 aan de loswal in Aijen</meta:user-defined>
    <meta:user-defined meta:name="DCTERMS.W3CDTF/DCTERMS.available">2025-06-05</meta:user-defined>
    <meta:user-defined meta:name="DCTERMS.W3CDTF/OVERHEIDop.jaargang">2025</meta:user-defined>
    <meta:user-defined meta:name="OVERHEIDop.publicationIssue">246068</meta:user-defined>
    <meta:user-defined meta:name="OVERHEIDop.GmbID/DC.identifier">gmb-2025-246068</meta:user-defined>
    <meta:user-defined meta:name="OVERHEIDop.versieInformatie"/>
  </office:meta>
</office:document-meta>
</file>