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Kanaalweg 14 in Utrecht Merwedekanaalzone blok B4, GU-Z2025-0017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4 in Utrecht Merwedekanaalzone blok B4</text:p>
            <text:p text:style-name="common-al">GU-Z2025-0017074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06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7074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Kanaalweg 14 in Utrecht Merwedekanaalzone blok B4, GU-Z2025-0017074</meta:user-defined>
    <meta:user-defined meta:name="OVERHEIDop.datumEindeReactietermijn">2025-07-15</meta:user-defined>
    <meta:user-defined meta:name="OVERHEIDop.terinzageleggingBG">https://jeleefomgeving.nl/inzien/002220647/f7c416a0-8b93-4521-a362-fe9c4d85e54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67</meta:user-defined>
    <meta:user-defined meta:name="OVERHEIDop.GmbID/DC.identifier">gmb-2025-246067</meta:user-defined>
    <meta:user-defined meta:name="OVERHEIDop.versieInformatie"/>
  </office:meta>
</office:document-meta>
</file>