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Ontwikkeling Nieuw Rijnvaert te Oegstgeest - brug 5 aan de brug 5, Verzoeklocatie 2024121601625</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brug 5, Verzoeklocatie 2024121601625															</text:p>
            <text:p text:style-name="common-al">
            
          </text:p>
            <text:p text:style-name="common-al">
            <text:span text:style-name="nadrukvet">Omschrijving                                           </text:span>
          </text:p>
            <text:p text:style-name="common-al">Ontwikkeling Nieuw Rijnvaert te Oegstgeest - brug 5    <text:span text:style-name="nadrukvet"/></text:p>
            <text:p text:style-name="common-al">
            
          </text:p>
            <text:p text:style-name="common-al">
            <text:span text:style-name="nadrukvet">Bekendmaking besluit </text:span>
          </text:p>
            <text:p text:style-name="common-al">03-06-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0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10162</meta:user-defined>
    <dc:language>nl</dc:language>
    <meta:user-defined meta:name="DC.title">Omgevingsvergunning (BOPA) Ontwikkeling Nieuw Rijnvaert te Oegstgeest - brug 5 aan de brug 5, Verzoeklocatie 2024121601625</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896</meta:user-defined>
    <meta:user-defined meta:name="OVERHEIDop.publicationIssue">246066</meta:user-defined>
    <meta:user-defined meta:name="OVERHEIDop.GmbID/DC.identifier">gmb-2025-246066</meta:user-defined>
    <meta:user-defined meta:name="OVERHEIDop.versieInformatie"/>
  </office:meta>
</office:document-meta>
</file>